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FreeSans" svg:font-family="FreeSans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9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150%"/>
      <style:text-properties style:font-name="Times New Roman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150%"/>
      <style:text-properties style:font-name="Times New Roman"/>
    </style:style>
    <style:style style:name="P10" style:parent-style-name="內文" style:family="paragraph">
      <style:paragraph-properties fo:line-height="150%"/>
      <style:text-properties style:font-name="Times New Roman"/>
    </style:style>
    <style:style style:name="P11" style:parent-style-name="內文" style:family="paragraph">
      <style:paragraph-properties fo:line-height="150%"/>
      <style:text-properties style:font-name="Times New Roman"/>
    </style:style>
    <style:style style:name="P12" style:parent-style-name="內文" style:family="paragraph">
      <style:paragraph-properties fo:line-height="150%"/>
      <style:text-properties style:font-name="Times New Roman"/>
    </style:style>
    <style:style style:name="P13" style:parent-style-name="內文" style:family="paragraph">
      <style:paragraph-properties fo:line-height="150%"/>
      <style:text-properties style:font-name="Times New Roman"/>
    </style:style>
    <style:style style:name="P14" style:parent-style-name="內文" style:family="paragraph">
      <style:paragraph-properties fo:line-height="150%"/>
      <style:text-properties style:font-name="Times New Roman"/>
    </style:style>
    <style:style style:name="P15" style:parent-style-name="內文" style:family="paragraph">
      <style:paragraph-properties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150%"/>
      <style:text-properties style:font-name="Times New Roman"/>
    </style:style>
    <style:style style:name="P17" style:parent-style-name="內文" style:family="paragraph">
      <style:paragraph-properties fo:line-height="150%"/>
      <style:text-properties style:font-name="Times New Roman"/>
    </style:style>
    <style:style style:name="P18" style:parent-style-name="內文" style:family="paragraph">
      <style:paragraph-properties fo:line-height="150%"/>
      <style:text-properties style:font-name="Times New Roman"/>
    </style:style>
    <style:style style:name="P19" style:parent-style-name="內文" style:family="paragraph">
      <style:paragraph-properties fo:line-height="150%"/>
      <style:text-properties style:font-name="Times New Roman"/>
    </style:style>
    <style:style style:name="P20" style:parent-style-name="內文" style:family="paragraph">
      <style:paragraph-properties fo:line-height="150%"/>
      <style:text-properties style:font-name="Times New Roman"/>
    </style:style>
    <style:style style:name="P21" style:parent-style-name="內文" style:family="paragraph">
      <style:paragraph-properties fo:line-height="150%"/>
      <style:text-properties style:font-name="Times New Roman"/>
    </style:style>
    <style:style style:name="P22" style:parent-style-name="內文" style:family="paragraph">
      <style:paragraph-properties fo:line-height="150%"/>
      <style:text-properties style:font-name="Times New Roman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Times New Roman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Times New Roman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Times New Roman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Times New Roman"/>
    </style:style>
    <style:style style:name="P35" style:parent-style-name="內文" style:family="paragraph">
      <style:paragraph-properties fo:line-height="150%"/>
      <style:text-properties style:font-name="Times New Roman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Times New Roman"/>
    </style:style>
    <style:style style:name="P38" style:parent-style-name="內文" style:family="paragraph">
      <style:paragraph-properties fo:line-height="150%"/>
      <style:text-properties style:font-name="Times New Roman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 fo:font-weight="bold" style:font-weight-asian="bold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 fo:font-weight="bold" style:font-weight-asian="bold"/>
    </style:style>
    <style:style style:name="T45" style:parent-style-name="預設段落字型" style:family="text">
      <style:text-properties style:font-name="Times New Roman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國家理論科學研究中心物理組</text:p>
      <text:p text:style-name="P2">學生優秀理論論文獎申請表</text:p>
      <text:p text:style-name="P3"><text:span text:style-name="T4">NCTS<text:s/></text:span><text:span text:style-name="T5">Student Outstanding Paper Award</text:span></text:p>
      <text:p text:style-name="P6">Application Form</text:p>
      <text:p text:style-name="P7"/>
      <text:p text:style-name="P8">A. Personal Information</text:p>
      <text:p text:style-name="P9">1. Name: ___________________________</text:p>
      <text:p text:style-name="P10">2. Institute: ___________________________</text:p>
      <text:p text:style-name="P11">3. Email: ___________________________</text:p>
      <text:p text:style-name="P12">4. Phone: ___________________________</text:p>
      <text:p text:style-name="P13">5. Research Advisor: ___________________________</text:p>
      <text:p text:style-name="P14"/>
      <text:p text:style-name="P15">B. Basic Information about the Paper</text:p>
      <text:p text:style-name="P16">1.Title:</text:p>
      <text:p text:style-name="P17"/>
      <text:p text:style-name="P18">2. Journal References (Authors, Journal Name, Volume Number, Page or Article Number, and Publication Date):</text:p>
      <text:p text:style-name="P19"/>
      <text:p text:style-name="P20">3. DOI or URL:</text:p>
      <text:p text:style-name="P21"/>
      <text:p text:style-name="P22">4. Research Topic:</text:p>
      <text:p text:style-name="P23"><text:span text:style-name="T24">□</text:span><text:span text:style-name="T25"><text:s/>Quantum Information and Quantum Computing</text:span></text:p>
      <text:p text:style-name="P26"><text:span text:style-name="T27">□</text:span><text:span text:style-name="T28"><text:s/>High Energy Physics and Astrophysics</text:span></text:p>
      <text:p text:style-name="P29"><text:span text:style-name="T30">□</text:span><text:span text:style-name="T31"><text:s/>Condensed Matter and Materials Physics</text:span></text:p>
      <text:p text:style-name="P32"><text:span text:style-name="T33">□</text:span><text:span text:style-name="T34"><text:s/>Interdisciplinary Research</text:span></text:p>
      <text:p text:style-name="P35"/>
      <text:p text:style-name="P36"><text:span text:style-name="T37"><draw:custom-shape svg:x="0in" svg:y="0in" svg:width="6.29861in" svg:height="0.00139in" draw:id="id0" draw:style-name="a0" draw:name="Horizontal Line 13" text:anchor-type="as-char"><svg:title/><svg:desc/><draw:enhanced-geometry draw:type="non-primitive" svg:viewBox="0 0 21600 21600" draw:enhanced-path="M 0 0 L 21600 0 21600 21600 0 21600 Z N"/></draw:custom-shape></text:span></text:p>
      <text:p text:style-name="P38"/>
      <text:p text:style-name="P39"><text:span text:style-name="T40">Please send the application form<text:s/></text:span><text:span text:style-name="T41">together with a PDF version of the submitted paper, and a letter of recommendation to “</text:span><text:span text:style-name="T42">apply@phys.ncts.ntu.edu.tw”</text:span><text:span text:style-name="T43">; subject line:<text:s/></text:span><text:span text:style-name="T44">Application for NCTS Student Outstanding Paper Award - [Applicant’s Full Name]</text:span><text:span text:style-name="T4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FreeSans" svg:font-family="FreeSans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fo:hyphenate="false"/>
    </style:style>
    <style:style style:name="預設段落字型" style:display-name="預設段落字型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新細明體" style:font-name-complex="Times New Roman"/>
    </style:style>
    <style:style style:name="Heading" style:display-name="Heading" style:family="paragraph" style:parent-style-name="內文" style:next-style-name="TextBody">
      <style:paragraph-properties fo:keep-with-next="always" fo:margin-top="0.1666in" fo:margin-bottom="0.0833in"/>
      <style:text-properties style:font-name="Liberation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Free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Free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color="#00000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in" fo:margin-bottom="1in" fo:margin-right="1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TS Physics</meta:initial-creator>
    <dc:creator>Windows 使用者</dc:creator>
    <meta:creation-date>2021-09-03T04:02:00Z</meta:creation-date>
    <dc:date>2021-09-03T04:05:00Z</dc:date>
    <meta:print-date>2021-08-18T09:3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4" meta:character-count="901" meta:row-count="6" meta:non-whitespace-character-count="768"/>
  </office:meta>
</office:document-meta>
</file>