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315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margin-right="0.315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5.3152in" style:use-optimal-column-width="false"/>
    </style:style>
    <style:style style:name="Table7" style:family="table">
      <style:table-properties style:width="6.6937in" fo:margin-left="0.0194in" table:align="left"/>
    </style:style>
    <style:style style:name="TableRow10" style:family="table-row">
      <style:table-row-properties style:min-row-height="0.1798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fo:background-color="#D9E2F3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-asian="標楷體" fo:font-weight="bold" style:font-weight-asian="bold"/>
    </style:style>
    <style:style style:name="TableCell13" style:family="table-cell">
      <style:table-cell-properties fo:border-top="0.0208in solid #000000" fo:border-left="0.0104in solid #000000" fo:border-bottom="0.0138in solid #808080" fo:border-right="0.0208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TableRow15" style:family="table-row">
      <style:table-row-properties style:min-row-height="0.075in" style:use-optimal-row-height="false"/>
    </style:style>
    <style:style style:name="P16" style:parent-style-name="內文" style:family="paragraph">
      <style:text-properties style:font-name-asian="標楷體" fo:font-weight="bold" style:font-weight-asian="bold"/>
    </style:style>
    <style:style style:name="TableCell17" style:family="table-cell">
      <style:table-cell-properties fo:border-top="0.0138in solid #80808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TableRow19" style:family="table-row">
      <style:table-row-properties style:min-row-height="0.1701in" style:use-optimal-row-height="false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fo:background-color="#D9E2F3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TableCell22" style:family="table-cell">
      <style:table-cell-properties fo:border-top="0.0104in solid #000000" fo:border-left="0.0104in solid #000000" fo:border-bottom="0.0138in solid #80808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/>
    </style:style>
    <style:style style:name="TableRow24" style:family="table-row">
      <style:table-row-properties style:min-row-height="0.1895in" style:use-optimal-row-height="false"/>
    </style:style>
    <style:style style:name="P25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TableCell26" style:family="table-cell">
      <style:table-cell-properties fo:border-top="0.0138in solid #808080" fo:border-left="0.0104in solid #000000" fo:border-bottom="0.0138in solid #80808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/>
    </style:style>
    <style:style style:name="P28" style:parent-style-name="內文" style:family="paragraph">
      <style:paragraph-properties fo:margin-right="0.125in"/>
    </style:style>
    <style:style style:name="T29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2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right="0.125in"/>
    </style:style>
    <style:style style:name="T3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37" style:parent-style-name="內文" style:family="paragraph">
      <style:paragraph-properties fo:margin-right="0.125in"/>
    </style:style>
    <style:style style:name="T38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1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2937in" style:use-optimal-row-height="false"/>
    </style:style>
    <style:style style:name="P43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TableCell44" style:family="table-cell">
      <style:table-cell-properties fo:border-top="0.0138in solid #808080" fo:border-left="0.0104in solid #000000" fo:border-bottom="0.0138in solid #80808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/>
    </style:style>
    <style:style style:name="TableRow46" style:family="table-row">
      <style:table-row-properties style:min-row-height="0.1902in" style:use-optimal-row-height="false"/>
    </style:style>
    <style:style style:name="P47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TableCell48" style:family="table-cell">
      <style:table-cell-properties fo:border-top="0.0138in solid #808080" fo:border-left="0.0104in solid #000000" fo:border-bottom="0.0138in solid #80808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/>
    </style:style>
    <style:style style:name="TableRow50" style:family="table-row">
      <style:table-row-properties style:min-row-height="1.5812in" style:use-optimal-row-height="false"/>
    </style:style>
    <style:style style:name="P51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TableCell52" style:family="table-cell">
      <style:table-cell-properties fo:border-top="0.0138in solid #808080" fo:border-left="0.0104in solid #000000" fo:border-bottom="0.0138in solid #80808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/>
    </style:style>
    <style:style style:name="P54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1.0701in" style:use-optimal-row-height="false"/>
    </style:style>
    <style:style style:name="P61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TableCell62" style:family="table-cell">
      <style:table-cell-properties fo:border-top="0.0138in solid #808080" fo:border-left="0.0104in solid #000000" fo:border-bottom="0.0138in solid #80808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right="0.125in"/>
    </style:style>
    <style:style style:name="T6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65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/>
    </style:style>
    <style:style style:name="P70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/>
    </style:style>
    <style:style style:name="TableRow71" style:family="table-row">
      <style:table-row-properties style:min-row-height="1.3611in" style:use-optimal-row-height="false"/>
    </style:style>
    <style:style style:name="P72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TableCell73" style:family="table-cell">
      <style:table-cell-properties fo:border-top="0.0138in solid #80808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right="0.125in"/>
    </style:style>
    <style:style style:name="T7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79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/>
    </style:style>
    <style:style style:name="P80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/>
    </style:style>
    <style:style style:name="P81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/>
    </style:style>
    <style:style style:name="P82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/>
    </style:style>
    <style:style style:name="P83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/>
    </style:style>
    <style:style style:name="P84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/>
    </style:style>
    <style:style style:name="P85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/>
    </style:style>
    <style:style style:name="P86" style:parent-style-name="內文" style:family="paragraph">
      <style:paragraph-properties fo:margin-right="0.125in"/>
      <style:text-properties style:font-name-asian="標楷體" fo:font-weight="bold" style:font-weight-asian="bold" fo:font-size="11pt" style:font-size-asian="11pt"/>
    </style:style>
    <style:style style:name="TableRow87" style:family="table-row">
      <style:table-row-properties style:min-row-height="0.3472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fo:background-color="#D9E2F3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right="0.1055in"/>
      <style:text-properties style:font-name-asian="標楷體" fo:font-weight="bold" style:font-weight-asian="bold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right="0.3152in"/>
      <style:text-properties style:font-name-asian="標楷體" fo:font-weight="bold" style:font-weight-asian="bold" style:font-weight-complex="bold"/>
    </style:style>
    <style:style style:name="TableRow92" style:family="table-row">
      <style:table-row-properties style:min-row-height="1.409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fo:background-color="#D9E2F3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P95" style:parent-style-name="內文" style:family="paragraph">
      <style:paragraph-properties fo:margin-left="0.2083in" fo:margin-right="0.0743in" fo:text-indent="-0.2083in">
        <style:tab-stops/>
      </style:paragraph-properties>
      <style:text-properties style:font-name-asian="標楷體" fo:font-size="10pt" style:font-size-asian="10pt"/>
    </style:style>
    <style:style style:name="P96" style:parent-style-name="內文" style:family="paragraph">
      <style:paragraph-properties fo:margin-left="0.2083in" fo:margin-right="0.0743in" fo:text-indent="-0.2083in">
        <style:tab-stops/>
      </style:paragraph-properties>
      <style:text-properties style:font-name-asian="標楷體" fo:font-size="10pt" style:font-size-asian="10pt"/>
    </style:style>
    <style:style style:name="P97" style:parent-style-name="內文" style:family="paragraph">
      <style:paragraph-properties fo:margin-left="0.2083in" fo:margin-right="0.0743in" fo:text-indent="-0.2083in">
        <style:tab-stops/>
      </style:paragraph-properties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right="0.3152in"/>
      <style:text-properties style:font-name-asian="標楷體" fo:font-weight="bold" style:font-weight-asian="bold" fo:font-size="10pt" style:font-size-asian="10pt"/>
    </style:style>
    <style:style style:name="P102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P103" style:parent-style-name="內文" style:family="paragraph">
      <style:paragraph-properties fo:margin-right="0.3152in"/>
      <style:text-properties style:font-name-asian="標楷體"/>
    </style:style>
    <style:style style:name="P104" style:parent-style-name="內文" style:family="paragraph">
      <style:paragraph-properties fo:margin-right="0.3152in"/>
      <style:text-properties style:font-name-asian="標楷體"/>
    </style:style>
    <style:style style:name="P105" style:parent-style-name="內文" style:family="paragraph">
      <style:paragraph-properties fo:margin-right="0.3152in"/>
      <style:text-properties style:font-name-asian="標楷體"/>
    </style:style>
    <style:style style:name="P106" style:parent-style-name="內文" style:family="paragraph">
      <style:paragraph-properties fo:margin-right="0.3152in"/>
      <style:text-properties style:font-name-asian="標楷體"/>
    </style:style>
    <style:style style:name="P107" style:parent-style-name="內文" style:family="paragraph">
      <style:paragraph-properties fo:margin-right="0.3152in"/>
      <style:text-properties style:font-name-asian="標楷體"/>
    </style:style>
    <style:style style:name="P108" style:parent-style-name="內文" style:family="paragraph">
      <style:paragraph-properties fo:margin-right="0.3152in"/>
      <style:text-properties style:font-name-asian="標楷體"/>
    </style:style>
    <style:style style:name="P109" style:parent-style-name="內文" style:family="paragraph">
      <style:paragraph-properties fo:margin-right="0.3152in"/>
      <style:text-properties style:font-name-asian="標楷體"/>
    </style:style>
    <style:style style:name="P110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P111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P112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TableRow113" style:family="table-row">
      <style:table-row-properties style:min-row-height="0.6111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fo:background-color="#D9E2F3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1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margin-right="0.3152in"/>
    </style:style>
    <style:style style:name="T12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 style:min-row-height="0.977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fo:background-color="#D9E2F3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font-weight="bold" style:font-weight-asian="bold"/>
    </style:style>
    <style:style style:name="P131" style:parent-style-name="內文" style:family="paragraph">
      <style:text-properties style:font-name-asian="標楷體" fo:font-weight="bold" style:font-weight-asian="bold"/>
    </style:style>
    <style:style style:name="P132" style:parent-style-name="內文" style:family="paragraph">
      <style:text-properties style:font-name-asian="標楷體" fo:font-size="10pt" style:font-size-asian="10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right="0.3152in"/>
      <style:text-properties style:font-name-asian="標楷體" fo:font-weight="bold" style:font-weight-asian="bold" fo:font-size="10pt" style:font-size-asian="10pt"/>
    </style:style>
    <style:style style:name="P135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P136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P137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P138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P139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P140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P141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P142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P143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P144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P145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P146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P147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P148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P149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104in solid #000000" fo:border-left="0.0208in solid #000000" fo:border-bottom="0.0208in solid #000000" fo:border-right="0.0104in solid #000000" fo:background-color="#D9E2F3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weight="bold" style:font-weight-asian="bold"/>
    </style:style>
    <style:style style:name="TableCell15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P155" style:parent-style-name="內文" style:family="paragraph">
      <style:paragraph-properties fo:margin-right="0.3152in"/>
      <style:text-properties style:font-name-asian="標楷體" fo:font-weight="bold" style:font-weight-asian="bold"/>
    </style:style>
    <style:style style:name="P156" style:parent-style-name="內文" style:family="paragraph">
      <style:paragraph-properties fo:margin-right="0.3152in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P160" style:parent-style-name="內文" style:family="paragraph">
      <style:paragraph-properties fo:margin-top="0.0833in" fo:margin-bottom="0.0833in" fo:margin-right="0.3152in">
        <style:tab-stops>
          <style:tab-stop style:type="left" style:position="3.75in"/>
        </style:tab-stops>
      </style:paragraph-properties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margin-top="0.0833in" fo:margin-bottom="0.0833in" fo:margin-right="0.3152in">
        <style:tab-stops>
          <style:tab-stop style:type="left" style:position="3.75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國家理論科學研究中心物理組</text:p>
      <text:p text:style-name="P6">補助研討會申請表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研討會名稱</text:p>
          </table:table-cell>
          <table:table-cell table:style-name="TableCell13">
            <text:p text:style-name="P14">中文：</text:p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英文：</text:p>
          </table:table-cell>
        </table:table-row>
        <table:table-row table:style-name="TableRow19">
          <table:table-cell table:style-name="TableCell20" table:number-rows-spanned="7">
            <text:p text:style-name="P21">研討會內容</text:p>
          </table:table-cell>
          <table:table-cell table:style-name="TableCell22">
            <text:p text:style-name="P23">日期/時間：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會議型態：</text:p>
            <text:p text:style-name="P28"><text:span text:style-name="T29"></text:span><text:span text:style-name="T30"><text:s/></text:span><text:span text:style-name="T31">實體，地點：</text:span><text:span text:style-name="T32"><text:s text:c="12"/></text:span></text:p>
            <text:p text:style-name="P33"><text:span text:style-name="T34"></text:span><text:span text:style-name="T35"><text:s/></text:span><text:span text:style-name="T36">線上</text:span></text:p>
            <text:p text:style-name="P37"><text:span text:style-name="T38"></text:span><text:span text:style-name="T39"><text:s/></text:span><text:span text:style-name="T40">線上與實體混和，地點：</text:span><text:span text:style-name="T41"><text:s text:c="11"/>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主辦單位：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協辦單位：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會議及組織委員會名單：</text:p>
            <text:p text:style-name="P54">國內</text:p>
            <text:p text:style-name="P55"/>
            <text:p text:style-name="P56"/>
            <text:p text:style-name="P57">國外</text:p>
            <text:p text:style-name="P58"/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邀請講員名單（含任職單位）及演講題目：</text:span></text:p>
            <text:p text:style-name="P65">國內</text:p>
            <text:p text:style-name="P66"/>
            <text:p text:style-name="P67"/>
            <text:p text:style-name="P68">國外</text:p>
            <text:p text:style-name="P69"/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會議議程表：</text:span><text:span text:style-name="T76">(</text:span><text:span text:style-name="T77">若此欄未能完整呈現，請自行延伸填寫</text:span><text:span text:style-name="T78">)</text:span>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>預計參加之研究人員</text:p>
          </table:table-cell>
          <table:table-cell table:style-name="TableCell90">
            <text:p text:style-name="P91">國內：<text:s text:c="5"/>人<text:s text:c="6"/>;<text:s/>國外：<text:s text:c="4"/>人<text:s text:c="6"/>;<text:s/>合計：<text:s text:c="5"/>人<text:s text:c="2"/></text:p>
          </table:table-cell>
        </table:table-row>
        <table:table-row table:style-name="TableRow92">
          <table:table-cell table:style-name="TableCell93">
            <text:p text:style-name="P94">所需經費來源</text:p>
            <text:p text:style-name="P95">a. 10萬以下由TG內部審議</text:p>
            <text:p text:style-name="P96">b. 10萬（含）以上須提至學術委員會審議</text:p>
            <text:p text:style-name="P97"><text:span text:style-name="T98">c. 30</text:span><text:span text:style-name="T99">萬以上須由主任審核</text:span></text:p>
          </table:table-cell>
          <table:table-cell table:style-name="TableCell100">
            <text:p text:style-name="P101">(若此欄未能完整呈現，請自行延伸填寫)</text:p>
            <text:p text:style-name="P102">NCTS：___________</text:p>
            <text:p text:style-name="P103">會議訪客生活費：</text:p>
            <text:p text:style-name="P104">會議訪客機票款：</text:p>
            <text:p text:style-name="P105">國內講員演講費：</text:p>
            <text:p text:style-name="P106">國內講員交通住宿補助：</text:p>
            <text:p text:style-name="P107">國內參加人員交通住宿補助（學生+博後）：</text:p>
            <text:p text:style-name="P108">餐費：</text:p>
            <text:p text:style-name="P109">其他雜支：</text:p>
            <text:p text:style-name="P110"/>
            <text:p text:style-name="P111">其他單位A：__________</text:p>
            <text:p text:style-name="P112">其他單位B：__________</text:p>
          </table:table-cell>
        </table:table-row>
        <text:soft-page-break/>
        <table:table-row table:style-name="TableRow113">
          <table:table-cell table:style-name="TableCell114">
            <text:p text:style-name="P115">經費核銷</text:p>
          </table:table-cell>
          <table:table-cell table:style-name="TableCell116">
            <text:p text:style-name="內文"><text:span text:style-name="T117"></text:span><text:span text:style-name="T118">NCTS-HQ <text:s/></text:span><text:span text:style-name="T119"></text:span><text:span text:style-name="T120">Hsinchu Hub-NTHU <text:s/></text:span><text:span text:style-name="T121"></text:span><text:span text:style-name="T122">Hsinchu Hub-NYCU</text:span></text:p>
            <text:p text:style-name="P123"><text:span text:style-name="T124"></text:span><text:span text:style-name="T125">Tainan Hub-NCKU <text:s/></text:span><text:span text:style-name="T126"></text:span><text:span text:style-name="T127">Kaohsiung Hub-NSYSU</text:span></text:p>
          </table:table-cell>
        </table:table-row>
        <table:table-row table:style-name="TableRow128">
          <table:table-cell table:style-name="TableCell129">
            <text:p text:style-name="P130">請扼要說明會議內容摘要與效益</text:p>
            <text:p text:style-name="P131"/>
            <text:p text:style-name="P132">*如先前已有舉辦過類似活動，還請提供先前會議資料及其具體成效</text:p>
          </table:table-cell>
          <table:table-cell table:style-name="TableCell133">
            <text:p text:style-name="P134">(若此欄未能完整呈現，請自行延伸填寫)</text:p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</table:table-row>
        <table:table-row table:style-name="TableRow150">
          <table:table-cell table:style-name="TableCell151">
            <text:p text:style-name="P152">申請人</text:p>
          </table:table-cell>
          <table:table-cell table:style-name="TableCell153">
            <text:p text:style-name="P154">姓名：<text:s text:c="13"/>任職單位：</text:p>
            <text:p text:style-name="P155">電話：<text:s text:c="10"/><text:s text:c="3"/>E-mail：</text:p>
            <text:p text:style-name="P156"><text:span text:style-name="T157">所屬</text:span><text:span text:style-name="T158">TG</text:span><text:span text:style-name="T159">：</text:span></text:p>
          </table:table-cell>
        </table:table-row>
      </table:table>
      <text:p text:style-name="P160">申請人簽章：<text:s text:c="23"/>日期：</text:p>
      <text:p text:style-name="P161"><text:span text:style-name="T162">TG</text:span><text:span text:style-name="T163">召集人簽章：</text:span><text:span text:style-name="T164"><text:s text:c="21"/></text:span><text:span text:style-name="T165"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style:line-height-at-least="0.2083in" fo:margin-left="0.4166in" fo:margin-right="-0.25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  <style:style style:name="P4" style:parent-style-name="頁首" style:family="paragraph">
      <style:paragraph-properties fo:text-align="end"/>
    </style:style>
    <style:style style:name="P5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3.02835in, 0.48295in, 4.51593in, 0.44218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4" text:anchor-type="paragraph" svg:x="0in" svg:y="-0.74167in" svg:width="1.80069in" svg:height="0.59792in" style:rel-width="scale" style:rel-height="scale"><draw:image xlink:href="media/image1.png" xlink:type="simple" xlink:show="embed" xlink:actuate="onLoad"/><svg:title/><svg:desc>logo橘131</svg:desc></draw:frame>NCTS-Phys Contact:</text:p>
        <text:p text:style-name="P3">+886-2-3366-5566</text:p>
        <text:p text:style-name="P4"><text:a xlink:href="mailto:apply@phys.ncts.ntu.edu.tw" office:target-frame-name="_top" xlink:show="replace"><text:span text:style-name="超連結">apply@phys.ncts.ntu.edu.tw</text:span></text:a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鍾桂蘭</meta:initial-creator>
    <dc:creator>Windows 使用者</dc:creator>
    <meta:creation-date>2022-09-27T03:34:00Z</meta:creation-date>
    <dc:date>2022-09-27T03:34:00Z</dc:date>
    <meta:print-date>2022-08-26T06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6" meta:character-count="777" meta:row-count="5" meta:non-whitespace-character-count="662"/>
  </office:meta>
</office:document-meta>
</file>