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right="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3152in" style:use-optimal-column-width="false"/>
    </style:style>
    <style:style style:name="Table7" style:family="table">
      <style:table-properties style:width="6.6937in" fo:margin-left="0.0194in" table:align="left"/>
    </style:style>
    <style:style style:name="TableRow10" style:family="table-row">
      <style:table-row-properties style:min-row-height="0.179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TableCell13" style:family="table-cell">
      <style:table-cell-properties fo:border-top="0.0208in solid #00000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5" style:family="table-row">
      <style:table-row-properties style:min-row-height="0.075in" style:use-optimal-row-height="false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TableCell17" style:family="table-cell">
      <style:table-cell-properties fo:border-top="0.0138in solid #80808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9" style:family="table-row">
      <style:table-row-properties style:min-row-height="0.1701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2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24" style:family="table-row">
      <style:table-row-properties style:min-row-height="0.1895in" style:use-optimal-row-height="false"/>
    </style:style>
    <style:style style:name="P2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26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28" style:parent-style-name="內文" style:family="paragraph">
      <style:paragraph-properties fo:margin-right="0.125in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right="0.125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fo:margin-right="0.125in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937in" style:use-optimal-row-height="false"/>
    </style:style>
    <style:style style:name="P4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44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1902in" style:use-optimal-row-height="false"/>
    </style:style>
    <style:style style:name="P4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48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50" style:family="table-row">
      <style:table-row-properties style:min-row-height="1.5812in" style:use-optimal-row-height="false"/>
    </style:style>
    <style:style style:name="P5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52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0701in" style:use-optimal-row-height="false"/>
    </style:style>
    <style:style style:name="P6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62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right="0.125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70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71" style:family="table-row">
      <style:table-row-properties style:min-row-height="1.3611in" style:use-optimal-row-height="false"/>
    </style:style>
    <style:style style:name="P7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73" style:family="table-cell">
      <style:table-cell-properties fo:border-top="0.0138in solid #80808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right="0.125in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0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87" style:family="table-row">
      <style:table-row-properties style:min-row-height="0.347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89" style:parent-style-name="內文" style:family="paragraph">
      <style:paragraph-properties fo:margin-right="0.1055in"/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0.3152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1.40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9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95" style:parent-style-name="內文" style:family="paragraph">
      <style:paragraph-properties fo:margin-left="0.2083in" fo:margin-right="0.0743in" fo:text-indent="-0.2083in">
        <style:tab-stops/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2083in" fo:margin-right="0.0743in" fo:text-indent="-0.2083in">
        <style:tab-stops/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margin-left="0.2083in" fo:margin-right="0.0743in" fo:text-indent="-0.2083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0.3152in"/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03" style:parent-style-name="內文" style:family="paragraph">
      <style:paragraph-properties fo:margin-right="0.3152in"/>
      <style:text-properties style:font-name-asian="標楷體"/>
    </style:style>
    <style:style style:name="P104" style:parent-style-name="內文" style:family="paragraph">
      <style:paragraph-properties fo:margin-right="0.3152in"/>
      <style:text-properties style:font-name-asian="標楷體"/>
    </style:style>
    <style:style style:name="P105" style:parent-style-name="內文" style:family="paragraph">
      <style:paragraph-properties fo:margin-right="0.3152in"/>
      <style:text-properties style:font-name-asian="標楷體"/>
    </style:style>
    <style:style style:name="P106" style:parent-style-name="內文" style:family="paragraph">
      <style:paragraph-properties fo:margin-right="0.3152in"/>
      <style:text-properties style:font-name-asian="標楷體"/>
    </style:style>
    <style:style style:name="P107" style:parent-style-name="內文" style:family="paragraph">
      <style:paragraph-properties fo:margin-right="0.3152in"/>
      <style:text-properties style:font-name-asian="標楷體"/>
    </style:style>
    <style:style style:name="P108" style:parent-style-name="內文" style:family="paragraph">
      <style:paragraph-properties fo:margin-right="0.3152in"/>
      <style:text-properties style:font-name-asian="標楷體"/>
    </style:style>
    <style:style style:name="P109" style:parent-style-name="內文" style:family="paragraph">
      <style:paragraph-properties fo:margin-right="0.3152in"/>
      <style:text-properties style:font-name-asian="標楷體"/>
    </style:style>
    <style:style style:name="P110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1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1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13" style:family="table-row">
      <style:table-row-properties style:min-row-height="0.611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1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right="0.3152in"/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977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30" style:parent-style-name="內文" style:family="paragraph">
      <style:text-properties style:font-name-asian="標楷體" fo:font-weight="bold" style:font-weight-asian="bold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0.3152in"/>
      <style:text-properties style:font-name-asian="標楷體" fo:font-weight="bold" style:font-weight-asian="bold" fo:font-size="10pt" style:font-size-asian="10pt"/>
    </style:style>
    <style:style style:name="P13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9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0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9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5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56" style:parent-style-name="內文" style:family="paragraph">
      <style:paragraph-properties fo:margin-right="0.3152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margin-top="0.0833in" fo:margin-bottom="0.0833in" fo:margin-right="0.3152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top="0.0833in" fo:margin-bottom="0.0833in" fo:margin-right="0.3152in">
        <style:tab-stops>
          <style:tab-stop style:type="left" style:position="3.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家理論科學研究中心物理組</text:p>
      <text:p text:style-name="P6">補助研討會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研討會名稱</text:p>
          </table:table-cell>
          <table:table-cell table:style-name="TableCell13">
            <text:p text:style-name="P14">中文：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英文：</text:p>
          </table:table-cell>
        </table:table-row>
        <table:table-row table:style-name="TableRow19">
          <table:table-cell table:style-name="TableCell20" table:number-rows-spanned="7">
            <text:p text:style-name="P21">研討會內容</text:p>
          </table:table-cell>
          <table:table-cell table:style-name="TableCell22">
            <text:p text:style-name="P23">日期/時間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會議型態：</text:p>
            <text:p text:style-name="P28"><text:span text:style-name="T29"></text:span><text:span text:style-name="T30"><text:s/></text:span><text:span text:style-name="T31">實體，地點：</text:span><text:span text:style-name="T32"><text:s text:c="12"/></text:span></text:p>
            <text:p text:style-name="P33"><text:span text:style-name="T34"></text:span><text:span text:style-name="T35"><text:s/></text:span><text:span text:style-name="T36">線上</text:span></text:p>
            <text:p text:style-name="P37"><text:span text:style-name="T38"></text:span><text:span text:style-name="T39"><text:s/></text:span><text:span text:style-name="T40">線上與實體混和，地點：</text:span><text:span text:style-name="T41"><text:s text:c="11"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主辦單位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協辦單位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會議及組織委員會名單：</text:p>
            <text:p text:style-name="P54">國內</text:p>
            <text:p text:style-name="P55"/>
            <text:p text:style-name="P56"/>
            <text:p text:style-name="P57">國外</text:p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預定邀請講員名單（含任職單位）及演講題目：</text:span></text:p>
            <text:p text:style-name="P65">國內</text:p>
            <text:p text:style-name="P66"/>
            <text:p text:style-name="P67"/>
            <text:p text:style-name="P68">國外</text:p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會議議程表：</text:span><text:span text:style-name="T76">(</text:span><text:span text:style-name="T77">若此欄未能完整呈現，請自行延伸填寫</text:span><text:span text:style-name="T78">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預計參加之研究人員</text:p>
          </table:table-cell>
          <table:table-cell table:style-name="TableCell90">
            <text:p text:style-name="P91">國內：<text:s text:c="5"/>人<text:s text:c="6"/>;<text:s/>國外：<text:s text:c="4"/>人<text:s text:c="6"/>;<text:s/>合計：<text:s text:c="5"/>人<text:s text:c="2"/></text:p>
          </table:table-cell>
        </table:table-row>
        <table:table-row table:style-name="TableRow92">
          <table:table-cell table:style-name="TableCell93">
            <text:p text:style-name="P94">所需經費來源</text:p>
            <text:p text:style-name="P95">a. 10萬以下由TG內部審議</text:p>
            <text:p text:style-name="P96">b. 10萬（含）以上須提至學術委員會核備</text:p>
            <text:p text:style-name="P97"><text:span text:style-name="T98">c. 30</text:span><text:span text:style-name="T99">萬以上須由主任審核</text:span></text:p>
          </table:table-cell>
          <table:table-cell table:style-name="TableCell100">
            <text:p text:style-name="P101">(若此欄未能完整呈現，請自行延伸填寫)</text:p>
            <text:p text:style-name="P102">NCTS：___________</text:p>
            <text:p text:style-name="P103">會議訪客生活費：</text:p>
            <text:p text:style-name="P104">會議訪客機票款：</text:p>
            <text:p text:style-name="P105">國內講員演講費：</text:p>
            <text:p text:style-name="P106">國內講員交通住宿補助：</text:p>
            <text:p text:style-name="P107">國內參加人員交通住宿補助（學生+博後）：</text:p>
            <text:p text:style-name="P108">餐費：</text:p>
            <text:p text:style-name="P109">其他雜支：</text:p>
            <text:p text:style-name="P110"/>
            <text:p text:style-name="P111">其他單位A：__________</text:p>
            <text:p text:style-name="P112">其他單位B：__________</text:p>
          </table:table-cell>
        </table:table-row>
        <table:table-row table:style-name="TableRow113">
          <table:table-cell table:style-name="TableCell114">
            <text:p text:style-name="P115">經費核銷</text:p>
          </table:table-cell>
          <table:table-cell table:style-name="TableCell116">
            <text:p text:style-name="內文"><text:span text:style-name="T117"></text:span><text:span text:style-name="T118">NCTS-HQ <text:s/></text:span><text:span text:style-name="T119"></text:span><text:span text:style-name="T120">Hsinchu Hub-NTHU <text:s/></text:span><text:span text:style-name="T121"></text:span><text:span text:style-name="T122">Hsinchu Hub-NYCU</text:span></text:p>
            <text:p text:style-name="P123"><text:span text:style-name="T124"></text:span><text:span text:style-name="T125">Tainan Hub-NCKU <text:s/></text:span><text:span text:style-name="T126"></text:span><text:span text:style-name="T127">Kaohsiung Hub-NSYSU</text:span></text:p>
          </table:table-cell>
        </table:table-row>
        <table:table-row table:style-name="TableRow128">
          <table:table-cell table:style-name="TableCell129">
            <text:p text:style-name="P130">請扼要說明會議內容摘要與效益</text:p>
            <text:p text:style-name="P131"/>
            <text:p text:style-name="P132">*如先前已有舉辦過類似活動，還請提供先前會議資料及其具體成效</text:p>
          </table:table-cell>
          <table:table-cell table:style-name="TableCell133">
            <text:p text:style-name="P134">(若此欄未能完整呈現，請自行延伸填寫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申請人</text:p>
          </table:table-cell>
          <table:table-cell table:style-name="TableCell153">
            <text:p text:style-name="P154">姓名：<text:s text:c="13"/>任職單位：</text:p>
            <text:p text:style-name="P155">電話：<text:s text:c="13"/>E-mail：</text:p>
            <text:p text:style-name="P156"><text:span text:style-name="T157">所屬</text:span><text:span text:style-name="T158">TG</text:span><text:span text:style-name="T159">：</text:span></text:p>
          </table:table-cell>
        </table:table-row>
      </table:table>
      <text:p text:style-name="P160">申請人簽章：<text:s text:c="23"/>日期：</text:p>
      <text:p text:style-name="P161"><text:span text:style-name="T162">TG</text:span><text:span text:style-name="T163">召集人簽章：</text:span><text:span text:style-name="T164"><text:s text:c="21"/></text:span><text:span text:style-name="T16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line-height-at-least="0.2083in" fo:margin-left="0.4166in" fo:margin-right="-0.25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3.02835in, 0.48295in, 4.51593in, 0.44218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4" text:anchor-type="paragraph" svg:x="0in" svg:y="-0.74167in" svg:width="1.80069in" svg:height="0.59792in" style:rel-width="scale" style:rel-height="scale"><draw:image xlink:href="media/image1.png" xlink:type="simple" xlink:show="embed" xlink:actuate="onLoad"/><svg:title/><svg:desc>logo橘131</svg:desc></draw:frame>NCTS-Phys Contact:</text:p>
        <text:p text:style-name="P3">+886-2-3366-5566</text:p>
        <text:p text:style-name="P4"><text:a xlink:href="mailto:apply@phys.ncts.ntu.edu.tw" office:target-frame-name="_top" xlink:show="replace"><text:span text:style-name="超連結">apply@phys.ncts.ntu.edu.tw</text:span></text:a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CTS-Physics</meta:initial-creator>
    <dc:creator>郭兆容</dc:creator>
    <meta:creation-date>2022-09-27T03:34:00Z</meta:creation-date>
    <dc:date>2024-06-05T06:57:00Z</dc:date>
    <meta:print-date>2022-08-26T06:0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16" meta:character-count="779" meta:row-count="5" meta:non-whitespace-character-count="664"/>
  </office:meta>
</office:document-meta>
</file>