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center" fo:line-height="0.29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1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1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5" style:parent-style-name="內文1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1" style:family="paragraph">
      <style:paragraph-properties fo:line-height="150%"/>
      <style:text-properties style:font-name="Times New Roman"/>
    </style:style>
    <style:style style:name="P7" style:parent-style-name="內文1" style:family="paragraph">
      <style:paragraph-properties fo:line-height="150%"/>
      <style:text-properties style:font-name="Times New Roman"/>
    </style:style>
    <style:style style:name="P8" style:parent-style-name="內文1" style:family="paragraph">
      <style:paragraph-properties fo:line-height="150%"/>
      <style:text-properties style:font-name="Times New Roman"/>
    </style:style>
    <style:style style:name="P9" style:parent-style-name="內文1" style:family="paragraph">
      <style:paragraph-properties fo:line-height="150%"/>
      <style:text-properties style:font-name="Times New Roman"/>
    </style:style>
    <style:style style:name="P10" style:parent-style-name="內文1" style:family="paragraph">
      <style:paragraph-properties fo:line-height="150%"/>
      <style:text-properties style:font-name="Times New Roman"/>
    </style:style>
    <style:style style:name="P11" style:parent-style-name="內文1" style:family="paragraph">
      <style:paragraph-properties fo:line-height="150%"/>
      <style:text-properties style:font-name="Times New Roman"/>
    </style:style>
    <style:style style:name="P12" style:parent-style-name="內文1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內文1" style:family="paragraph">
      <style:paragraph-properties fo:line-height="150%"/>
      <style:text-properties style:font-name="Times New Roman"/>
    </style:style>
    <style:style style:name="P14" style:parent-style-name="內文1" style:family="paragraph">
      <style:paragraph-properties fo:line-height="150%"/>
      <style:text-properties style:font-name="Times New Roman"/>
    </style:style>
    <style:style style:name="P15" style:parent-style-name="內文1" style:family="paragraph">
      <style:paragraph-properties fo:line-height="150%"/>
      <style:text-properties style:font-name="Times New Roman"/>
    </style:style>
    <style:style style:name="P16" style:parent-style-name="內文1" style:family="paragraph">
      <style:paragraph-properties fo:line-height="150%"/>
      <style:text-properties style:font-name="Times New Roman"/>
    </style:style>
    <style:style style:name="P17" style:parent-style-name="內文1" style:family="paragraph">
      <style:paragraph-properties fo:line-height="150%"/>
      <style:text-properties style:font-name="Times New Roman"/>
    </style:style>
    <style:style style:name="P18" style:parent-style-name="內文1" style:family="paragraph">
      <style:paragraph-properties fo:line-height="150%"/>
    </style:style>
    <style:style style:name="T19" style:parent-style-name="預設段落字型1" style:family="text">
      <style:text-properties style:font-name="Times New Roman"/>
    </style:style>
    <style:style style:name="T20" style:parent-style-name="預設段落字型1" style:family="text">
      <style:text-properties style:font-name="Times New Roman" style:use-window-font-color="true"/>
    </style:style>
  </office:automatic-styles>
  <office:body>
    <office:text text:use-soft-page-breaks="true">
      <text:p text:style-name="P1">國家理論科學研究中心物理組</text:p>
      <text:p text:style-name="P2">博士後論文獎申請表</text:p>
      <text:p text:style-name="P3">NCTS Postdoc Paper Award Application Form</text:p>
      <text:p text:style-name="P4"/>
      <text:p text:style-name="P5">A. Personal Information</text:p>
      <text:p text:style-name="P6">1. Name:<text:s/><text:s/></text:p>
      <text:p text:style-name="P7">2. Institute:<text:s/><text:s/></text:p>
      <text:p text:style-name="P8">3. Email:<text:s/><text:s/></text:p>
      <text:p text:style-name="P9">4. Phone:<text:s/></text:p>
      <text:p text:style-name="P10">5. Research Advisor:<text:s/><text:s/></text:p>
      <text:p text:style-name="P11"/>
      <text:p text:style-name="P12">B. Basic Information about the Paper</text:p>
      <text:p text:style-name="P13">1.Title:<text:s/><text:s/></text:p>
      <text:p text:style-name="P14">2. Journal References (Authors, Journal Name, Volume Number, Page or Article Number, and Year of Publication):<text:s/><text:s/></text:p>
      <text:p text:style-name="P15">3. DOI or URL:<text:s/><text:s/></text:p>
      <text:p text:style-name="P16">4. Impact and Significance of the Research Results:<text:s/></text:p>
      <text:p text:style-name="P17">5. Contribution of the Applicant for the Paper:<text:s/></text:p>
      <text:p text:style-name="P18"><text:span text:style-name="T19">6. Description of the Collaborators in the Paper (e.g. PhD Thesis Advisor, Peer Postdocs, Postdoc Advisor, Faculty etc.):</text:span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FreeSans" svg:font-family="FreeSans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style:font-size-complex="11pt" style:language-complex="ar" style:country-complex="SA"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fo:color="#00000A" fo:font-size="12pt" style:font-size-asian="12pt" style:font-size-complex="11pt" style:language-complex="ar" style:country-complex="SA" fo:hyphenate="false"/>
    </style:style>
    <style:style style:name="預設段落字型1" style:display-name="預設段落字型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1"/>
    <style:style style:name="強調粗體1" style:display-name="強調粗體1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新細明體" style:font-name-complex="Times New Roman"/>
    </style:style>
    <style:style style:name="Heading" style:display-name="Heading" style:family="paragraph" style:parent-style-name="內文1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內文1">
      <style:paragraph-properties fo:margin-bottom="0.0972in" fo:line-height="120%"/>
      <style:text-properties fo:hyphenate="false"/>
    </style:style>
    <style:style style:name="清單1" style:display-name="清單1" style:family="paragraph" style:parent-style-name="TextBody">
      <style:text-properties style:font-name-complex="FreeSans" fo:hyphenate="false"/>
    </style:style>
    <style:style style:name="標號1" style:display-name="標號1" style:family="paragraph" style:parent-style-name="內文1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1">
      <style:paragraph-properties text:number-lines="false"/>
      <style:text-properties style:font-name-complex="FreeSans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TS Physics</meta:initial-creator>
    <dc:creator>郭兆容</dc:creator>
    <meta:creation-date>2025-12-11T09:30:00Z</meta:creation-date>
    <dc:date>2025-12-11T09:31:00Z</dc:date>
    <meta:print-date>2025-12-11T09:3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88" meta:character-count="563" meta:row-count="9" meta:non-whitespace-character-count="480"/>
  </office:meta>
</office:document-meta>
</file>